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34cm" fo:margin-left="-0.7cm" fo:margin-top="0cm" fo:margin-bottom="0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3.701cm"/>
    </style:style>
    <style:style style:name="Tabela1.C" style:family="table-column">
      <style:table-column-properties style:column-width="3.768cm"/>
    </style:style>
    <style:style style:name="Tabela1.D" style:family="table-column">
      <style:table-column-properties style:column-width="0.997cm"/>
    </style:style>
    <style:style style:name="Tabela1.E" style:family="table-column">
      <style:table-column-properties style:column-width="1.422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77cm"/>
    </style:style>
    <style:style style:name="Tabela1.H" style:family="table-column">
      <style:table-column-properties style:column-width="1.238cm"/>
    </style:style>
    <style:style style:name="Tabela1.I" style:family="table-column">
      <style:table-column-properties style:column-width="1.866cm"/>
    </style:style>
    <style:style style:name="Tabela1.1" style:family="table-row">
      <style:table-row-properties style:min-row-height="2.13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3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0.751cm" style:keep-together="true" fo:keep-together="auto"/>
    </style:style>
    <style:style style:name="Tabela1.8" style:family="table-row">
      <style:table-row-properties style:min-row-height="0.377cm" style:keep-together="true" fo:keep-together="auto"/>
    </style:style>
    <style:style style:name="Tabela2" style:family="table">
      <style:table-properties style:width="15.903cm" fo:margin-left="-0.191cm" fo:margin-top="0cm" fo:margin-bottom="0cm" table:align="left" style:writing-mode="lr-tb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7.124cm"/>
    </style:style>
    <style:style style:name="Tabela2.C" style:family="table-column">
      <style:table-column-properties style:column-width="3.944cm"/>
    </style:style>
    <style:style style:name="Tabela2.D" style:family="table-column">
      <style:table-column-properties style:column-width="3.9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9.23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34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style:font-name="Calibri" style:font-name-asian="Times New Roman1" style:language-asian="ar" style:country-asian="SA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fo:line-height="150%" fo:hyphenation-ladder-count="no-limit"/>
      <style:text-properties style:font-name="Calibri" style:font-name-asian="Times New Roman1" style:language-asian="ar" style:country-asian="SA" style:font-name-complex="Calibri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fo:line-height="150%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fo:line-height="100%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fo:line-height="100%" fo:hyphenation-ladder-count="no-limit"/>
      <style:text-properties style:font-name="Times New Roman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fo:line-height="150%" fo:hyphenation-ladder-count="no-limit"/>
      <style:text-properties style:font-name="Arial Rounded MT Bold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fo:line-height="115%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fo:line-height="150%" fo:text-align="center" style:justify-single-word="false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top="0cm" fo:margin-bottom="0.353cm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Calibri" fo:font-style="italic" style:font-name-asian="Times New Roman1" style:language-asian="ar" style:country-asian="SA" style:font-style-asian="italic" style:font-name-complex="Calibri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50%"/>
    </style:style>
    <style:style style:name="P25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list-style-name="WWNum11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fo:language="pl" fo:country="PL"/>
    </style:style>
    <style:style style:name="P29" style:family="paragraph" style:parent-style-name="Standard">
      <style:paragraph-properties fo:margin-top="0cm" fo:margin-bottom="0cm" fo:line-height="100%" fo:hyphenation-ladder-count="no-limit"/>
      <style:text-properties fo:language="pl" fo:country="P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hyphenation-ladder-count="no-limit">
        <style:tab-stops>
          <style:tab-stop style:position="1.72cm"/>
        </style:tab-stops>
      </style:paragraph-properties>
      <style:text-properties fo:language="pl" fo:country="P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language="pl" fo:country="PL"/>
    </style:style>
    <style:style style:name="P33" style:family="paragraph" style:parent-style-name="Standard">
      <style:paragraph-properties fo:margin-top="0cm" fo:margin-bottom="0cm" fo:line-height="100%" fo:hyphenation-ladder-count="no-limit"/>
      <style:text-properties style:font-name="Times New Roman" fo:language="pl" fo:country="PL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pl" fo:country="PL" style:font-size-asian="12pt" style:font-size-complex="12pt"/>
    </style:style>
    <style:style style:name="P35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1.27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27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-asian="Times New Roman1" style:language-asian="ar" style:country-asian="SA" style:font-name-complex="Calibri1" fo:hyphenate="false" fo:hyphenation-remain-char-count="2" fo:hyphenation-push-char-count="2"/>
    </style:style>
    <style:style style:name="P39" style:family="paragraph" style:parent-style-name="Standard">
      <style:paragraph-properties fo:margin-left="0.635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1cm" fo:margin-right="0cm" fo:margin-top="0cm" fo:margin-bottom="0cm" fo:line-height="150%" fo:text-align="justify" style:justify-single-word="false" fo:hyphenation-ladder-count="no-limit" fo:text-indent="-1cm" style:auto-text-indent="fals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1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.501cm" style:auto-text-indent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501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cm" fo:margin-bottom="0cm" fo:line-height="150%" fo:text-align="justify" style:justify-single-word="false" fo:hyphenation-ladder-count="no-limit" fo:text-indent="-1.002cm" style:auto-text-indent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1.752cm" fo:margin-right="0cm" fo:margin-top="0cm" fo:margin-bottom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-0.25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6.244cm" fo:margin-right="0cm" fo:margin-top="0cm" fo:margin-bottom="0cm" fo:line-height="150%" fo:text-indent="1.249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6.244cm" fo:margin-right="0cm" fo:margin-top="0cm" fo:margin-bottom="0cm" fo:line-height="150%" fo:text-indent="1.249cm" style:auto-text-indent="false"/>
    </style:style>
    <style:style style:name="P52" style:family="paragraph" style:parent-style-name="Standard">
      <style:paragraph-properties fo:margin-left="0.656cm" fo:margin-right="0cm" fo:margin-top="0cm" fo:margin-bottom="0cm" fo:line-height="150%" fo:text-align="justify" style:justify-single-word="false" fo:text-indent="1.249cm" style:auto-text-indent="false"/>
    </style:style>
    <style:style style:name="P53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1.249cm" style:auto-text-indent="false"/>
    </style:style>
    <style:style style:name="P54" style:family="paragraph" style:parent-style-name="Standard">
      <style:paragraph-properties fo:margin-left="1cm" fo:margin-right="0cm" fo:margin-top="0cm" fo:margin-bottom="0cm" fo:line-height="150%" fo:text-align="justify" style:justify-single-word="false" fo:text-indent="1cm" style:auto-text-indent="false"/>
    </style:style>
    <style:style style:name="P55" style:family="paragraph" style:parent-style-name="Standard">
      <style:paragraph-properties fo:margin-left="1.27cm" fo:margin-right="0cm" fo:margin-top="0cm" fo:margin-bottom="0cm" fo:line-height="150%" fo:text-align="justify" style:justify-single-word="false" fo:hyphenation-ladder-count="no-limit" fo:text-indent="1.228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2.519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1.27cm" fo:margin-right="0cm" fo:margin-top="0cm" fo:margin-bottom="0cm" fo:line-height="150%" fo:text-align="justify" style:justify-single-word="false" fo:hyphenation-ladder-count="no-limit" fo:text-indent="0.73cm" style:auto-text-indent="false"/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1.249cm" fo:margin-right="0cm" fo:margin-top="0cm" fo:margin-bottom="0cm" fo:line-height="150%" fo:text-align="justify" style:justify-single-word="false" fo:text-indent="-0.497cm" style:auto-text-indent="false"/>
    </style:style>
    <style:style style:name="P59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616cm" style:auto-text-indent="false"/>
    </style:style>
    <style:style style:name="P60" style:family="paragraph" style:parent-style-name="Standard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61" style:family="paragraph" style:parent-style-name="Standard">
      <style:paragraph-properties fo:margin-left="6.265cm" fo:margin-right="0cm" fo:margin-top="0cm" fo:margin-bottom="0cm" fo:line-height="150%" fo:text-indent="1.228cm" style:auto-text-indent="false"/>
    </style:style>
    <style:style style:name="P62" style:family="paragraph" style:parent-style-name="Standard">
      <style:paragraph-properties fo:margin-left="7.493cm" fo:margin-right="0cm" fo:margin-top="0cm" fo:margin-bottom="0cm" fo:line-height="150%" fo:text-indent="0cm" style:auto-text-indent="false"/>
    </style:style>
    <style:style style:name="P63" style:family="paragraph" style:parent-style-name="List_20_Paragraph" style:list-style-name="WWNum14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4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65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66" style:family="paragraph" style:parent-style-name="List_20_Paragraph" style:list-style-name="WWNum1">
      <style:paragraph-properties fo:margin-top="0cm" fo:margin-bottom="0cm" fo:line-height="150%"/>
    </style:style>
    <style:style style:name="P67" style:family="paragraph" style:parent-style-name="List_20_Paragraph">
      <style:paragraph-properties fo:margin-top="0cm" fo:margin-bottom="0.353cm" fo:line-height="150%" fo:hyphenation-ladder-count="no-limit"/>
      <style:text-properties fo:hyphenate="false" fo:hyphenation-remain-char-count="2" fo:hyphenation-push-char-count="2"/>
    </style:style>
    <style:style style:name="P68" style:family="paragraph" style:parent-style-name="List_20_Paragraph" style:list-style-name="WWNum12">
      <style:paragraph-properties fo:margin-top="0cm" fo:margin-bottom="0.353cm" fo:line-height="150%" fo:hyphenation-ladder-count="no-limit"/>
      <style:text-properties fo:hyphenate="false" fo:hyphenation-remain-char-count="2" fo:hyphenation-push-char-count="2"/>
    </style:style>
    <style:style style:name="P69" style:family="paragraph" style:parent-style-name="List_20_Paragraph" style:list-style-name="WWNum13">
      <style:paragraph-properties fo:margin-top="0cm" fo:margin-bottom="0.353cm" fo:line-height="150%" fo:hyphenation-ladder-count="no-limit"/>
      <style:text-properties fo:hyphenate="false" fo:hyphenation-remain-char-count="2" fo:hyphenation-push-char-count="2"/>
    </style:style>
    <style:style style:name="P70" style:family="paragraph" style:parent-style-name="List_20_Paragraph" style:list-style-name="WWNum2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71" style:family="paragraph" style:parent-style-name="List_20_Paragraph" style:list-style-name="WWNum3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72" style:family="paragraph" style:parent-style-name="List_20_Paragraph" style:list-style-name="WWNum4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73" style:family="paragraph" style:parent-style-name="List_20_Paragraph" style:list-style-name="WWNum5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74" style:family="paragraph" style:parent-style-name="List_20_Paragraph" style:list-style-name="WWNum6">
      <style:paragraph-properties fo:margin-left="1.251cm" fo:margin-right="0cm" fo:margin-top="0cm" fo:margin-bottom="0cm" fo:line-height="150%" fo:text-indent="-0.499cm" style:auto-text-indent="false"/>
    </style:style>
    <style:style style:name="P75" style:family="paragraph" style:parent-style-name="List_20_Paragraph" style:list-style-name="WWNum7">
      <style:paragraph-properties fo:margin-left="1.251cm" fo:margin-right="0cm" fo:margin-top="0cm" fo:margin-bottom="0cm" fo:line-height="150%" fo:text-indent="-0.499cm" style:auto-text-indent="false"/>
    </style:style>
    <style:style style:name="P76" style:family="paragraph" style:parent-style-name="List_20_Paragraph" style:list-style-name="WWNum8">
      <style:paragraph-properties fo:margin-left="1.251cm" fo:margin-right="0cm" fo:margin-top="0cm" fo:margin-bottom="0cm" fo:line-height="150%" fo:text-indent="-0.499cm" style:auto-text-indent="false"/>
    </style:style>
    <style:style style:name="P77" style:family="paragraph" style:parent-style-name="List_20_Paragraph">
      <style:paragraph-properties fo:margin-left="2.54cm" fo:margin-right="0cm" fo:margin-top="0cm" fo:margin-bottom="0cm" fo:line-height="150%" fo:text-align="justify" style:justify-single-word="false" fo:text-indent="0cm" style:auto-text-indent="false"/>
    </style:style>
    <style:style style:name="P78" style:family="paragraph" style:parent-style-name="List_20_Paragraph" style:list-style-name="WWNum14">
      <style:paragraph-properties fo:margin-left="2.251cm" fo:margin-right="0cm" fo:margin-top="0cm" fo:margin-bottom="0cm" fo:line-height="150%" fo:text-align="justify" style:justify-single-word="false" fo:text-indent="-0.25cm" style:auto-text-indent="false"/>
    </style:style>
    <style:style style:name="P79" style:family="paragraph" style:parent-style-name="List_20_Paragraph">
      <style:paragraph-properties fo:margin-left="1.635cm" fo:margin-right="0cm" fo:margin-top="0cm" fo:margin-bottom="0cm" fo:line-height="150%" fo:text-align="justify" style:justify-single-word="false" fo:hyphenation-ladder-count="no-limit" fo:text-indent="0.863cm" style:auto-text-indent="false"/>
      <style:text-properties fo:hyphenate="false" fo:hyphenation-remain-char-count="2" fo:hyphenation-push-char-count="2"/>
    </style:style>
    <style:style style:name="P80" style:family="paragraph" style:parent-style-name="List_20_Paragraph">
      <style:paragraph-properties fo:margin-left="6.9cm" fo:margin-right="0cm" fo:margin-top="0cm" fo:margin-bottom="0cm" fo:line-height="150%" fo:text-indent="0.593cm" style:auto-text-indent="false"/>
    </style:style>
    <style:style style:name="P81" style:family="paragraph" style:parent-style-name="List_20_Paragraph">
      <style:paragraph-properties fo:margin-left="6.265cm" fo:margin-right="0cm" fo:margin-top="0cm" fo:margin-bottom="0cm" fo:line-height="150%" fo:text-indent="1.228cm" style:auto-text-indent="false"/>
    </style:style>
    <style:style style:name="P8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Calibri" style:font-name-asian="Times New Roman1" style:language-asian="ar" style:country-asian="SA" style:font-name-complex="Calibri1"/>
    </style:style>
    <style:style style:name="T2" style:family="text">
      <style:text-properties style:font-name="Calibri" style:font-name-asian="Times New Roman1" style:language-asian="ar" style:country-asian="SA" style:font-name-complex="Calibri1" style:font-size-complex="12pt"/>
    </style:style>
    <style:style style:name="T3" style:family="text">
      <style:text-properties style:font-name="Calibri" fo:font-size="10.5pt" style:font-name-asian="Times New Roman1" style:font-size-asian="10.5pt" style:language-asian="ar" style:country-asian="SA" style:font-name-complex="Calibri1" style:font-size-complex="10.5pt"/>
    </style:style>
    <style:style style:name="T4" style:family="text">
      <style:text-properties style:font-name="Calibri" fo:font-size="10.5pt" fo:font-weight="bold" style:font-name-asian="Times New Roman1" style:font-size-asian="10.5pt" style:language-asian="ar" style:country-asian="SA" style:font-weight-asian="bold" style:font-name-complex="Calibri1" style:font-size-complex="10.5pt"/>
    </style:style>
    <style:style style:name="T5" style:family="text">
      <style:text-properties style:font-name="Calibri" fo:font-size="12pt" style:font-size-asian="12pt" style:font-name-complex="Calibri1" style:font-size-complex="12pt"/>
    </style:style>
    <style:style style:name="T6" style:family="text">
      <style:text-properties style:font-name="Calibri" fo:font-size="12pt" style:font-size-asian="12pt" style:font-name-complex="Calibri1" style:font-size-complex="12pt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style:font-name-asian="Times New Roman1" style:font-size-asian="12pt" style:language-asian="ar" style:country-asian="SA" style:font-name-complex="Calibri1" style:font-size-complex="12pt"/>
    </style:style>
    <style:style style:name="T9" style:family="text">
      <style:text-properties style:font-name="Calibri" fo:font-weight="bold" style:font-name-asian="Times New Roman1" style:language-asian="ar" style:country-asian="SA" style:font-weight-asian="bold" style:font-name-complex="Calibri1"/>
    </style:style>
    <style:style style:name="T10" style:family="text">
      <style:text-properties style:font-name-asian="Times New Roman1" style:language-asian="ar" style:country-asian="SA" style:font-name-complex="Calibri1"/>
    </style:style>
    <style:style style:name="T11" style:family="text">
      <style:text-properties style:font-name-complex="Calibri1"/>
    </style:style>
    <style:style style:name="T12" style:family="text">
      <style:text-properties fo:color="#000000" style:font-name-asian="Times New Roman1" style:language-asian="ar" style:country-asian="SA" style:font-name-complex="Calibri1"/>
    </style:style>
    <style:style style:name="T13" style:family="text">
      <style:text-properties fo:font-style="italic" style:font-name-asian="Times New Roman1" style:language-asian="ar" style:country-asian="SA" style:font-style-asian="italic" style:font-name-complex="Calibri1"/>
    </style:style>
    <style:style style:name="T14" style:family="text">
      <style:text-properties style:font-name="Times New Roman" fo:font-size="10pt" style:font-size-asian="10pt" style:font-name-complex="Times New Roman1" style:font-weight-complex="bold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1" style:font-weight-complex="bold"/>
    </style:style>
    <style:style style:name="T16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/>
    </style:style>
    <style:style style:name="T17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T18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19" style:family="text">
      <style:text-properties style:font-name="Times New Roman" fo:font-size="9pt" style:font-name-asian="Times New Roman1" style:font-size-asian="9pt" style:language-asian="ar" style:country-asian="SA" style:font-name-complex="Times New Roman1"/>
    </style:style>
    <style:style style:name="T20" style:family="text">
      <style:text-properties style:font-name="Times New Roman" fo:font-size="9pt" style:font-name-asian="Times New Roman1" style:font-size-asian="9pt" style:language-asian="ar" style:country-asian="SA" style:font-name-complex="Times New Roman1" style:font-size-complex="9pt"/>
    </style:style>
    <style:style style:name="T21" style:family="text">
      <style:text-properties style:font-name="Times New Roman" fo:font-size="9pt" fo:language="en" fo:country="GB" style:font-name-asian="Times New Roman1" style:font-size-asian="9pt" style:language-asian="ar" style:country-asian="SA" style:font-name-complex="Times New Roman1"/>
    </style:style>
    <style:style style:name="T22" style:family="text">
      <style:text-properties style:font-name="Times New Roman" fo:font-size="8pt" style:font-name-asian="Times New Roman1" style:font-size-asian="8pt" style:language-asian="ar" style:country-asian="SA" style:font-name-complex="Times New Roman1"/>
    </style:style>
    <style:style style:name="T23" style:family="text">
      <style:text-properties style:font-name="Times New Roman" fo:font-size="8pt" style:font-name-asian="Times New Roman1" style:font-size-asian="8pt" style:language-asian="ar" style:country-asian="SA" style:font-name-complex="Times New Roman1" style:font-size-complex="9pt"/>
    </style:style>
    <style:style style:name="T24" style:family="text">
      <style:text-properties style:font-name="Times New Roman" fo:font-size="8pt" fo:font-weight="bold" style:font-name-asian="Times New Roman1" style:font-size-asian="8pt" style:language-asian="ar" style:country-asian="SA" style:font-weight-asian="bold" style:font-name-complex="Times New Roman1"/>
    </style:style>
    <style:style style:name="T25" style:family="text">
      <style:text-properties style:font-name="Times New Roman" fo:font-size="8pt" style:font-size-asian="8pt" style:font-name-complex="Times New Roman1" style:font-size-complex="8pt" style:font-weight-complex="bold"/>
    </style:style>
    <style:style style:name="T26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27" style:family="text">
      <style:text-properties style:font-name="Times New Roman" fo:font-size="7pt" style:font-name-asian="Times New Roman1" style:font-size-asian="7pt" style:language-asian="ar" style:country-asian="SA" style:font-name-complex="Times New Roman1" style:font-size-complex="7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size="12pt" style:font-name-asian="Times New Roman1" style:font-size-asian="12pt" style:language-asian="ar" style:country-asian="SA" style:font-name-complex="Calibri1" style:font-size-complex="12pt"/>
    </style:style>
    <style:style style:name="T32" style:family="text">
      <style:text-properties style:font-size-complex="12pt"/>
    </style:style>
    <style:style style:name="T33" style:family="text">
      <style:text-properties fo:font-variant="small-cap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iotrków Tryb., dn. 16.03.2022</text:span></text:p>
      <text:p text:style-name="P12"/>
      <text:p text:style-name="P20"><text:span text:style-name="T1">Zaproszenie do składania ofert</text:span></text:p>
      <text:p text:style-name="P21"><text:span text:style-name="T9">w postępowaniu o wartości nieprzekraczającej równowartości kwoty 120 000 zł netto na dostawę wraz <text:line-break/>z rozładunkiem karmy dla psów oraz kotów na potrzeby Schroniska dla Bezdomnych Zwierząt <text:line-break/>w Piotrkowie Trybunalskim, ul. Małopolska 3 oraz dla kotów wolno bytujących na terenie miasta Piotrkowa Tryb.</text:span></text:p>
      <text:p text:style-name="P23"/>
      <text:list xml:id="list5603757721962987231" text:style-name="WWNum11">
        <text:list-item>
          <text:p text:style-name="P26"><text:span text:style-name="T10">Nazwa oraz adres Zamawiającego: Towarzystwo Opieki nad Zwierzętami w Polsce Oddział <text:line-break/>w Piotrkowie Trybunalskim, 97-300 Piotrków Trybunalski, ul. Małopolska 3, tel.: 790725813 <text:s text:c="6"/></text:span></text:p>
        </text:list-item>
        <text:list-item>
          <text:p text:style-name="P26"><text:span text:style-name="T10">Tryb postępowania:</text:span></text:p>
        </text:list-item>
      </text:list>
      <text:p text:style-name="P37"><text:span text:style-name="T10">Postępowanie prowadzone w trybie zapytania ofertowego o wartości nieprzekraczającej </text:span></text:p>
      <text:p text:style-name="P37"><text:span text:style-name="T10">120 000 zł netto.</text:span></text:p>
      <text:p text:style-name="P39"><text:span text:style-name="T10">3. <text:s text:c="2"/>Opis przedmiotu zamówienia:</text:span></text:p>
      <text:p text:style-name="P37"><text:span text:style-name="T10">- dostawa wraz z rozładunkiem karmy dla psów oraz kotów na potrzeby Schroniska dla Bezdomnych Zwierząt w Piotrkowie Trybunalskim</text:span></text:p>
      <text:p text:style-name="P37"><text:span text:style-name="T10">- dostawa wraz z rozładunkiem karmy dla kotów wolno bytujących na terenie Schroniska dla Bezdomnych Zwierząt na potrzeby miasta Piotrkowa Trybunalskiego</text:span></text:p>
      <text:p text:style-name="P37"><text:span text:style-name="T10">CPV: 15.71.30.00-9 karma dla zwierząt domowych</text:span></text:p>
      <text:p text:style-name="P37"><text:span text:style-name="T10">Przedmiotem zamówienia jest sukcesywna dostawa karmy dla psów oraz kotów do Schroniska dla Bezdomnych Zwierząt w Piotrkowie Trybunalskim w oryginalnych opakowaniach producenta:</text:span></text:p>
      <text:p text:style-name="P37"><text:span text:style-name="T10">1) Dostawa karmy suchej dla psów dorosłych i młodych w ilości ok. 800 kg/miesięcznie (opakowanie karmy-worki 10-15kg) o składzie analitycznym:</text:span></text:p>
      <text:p text:style-name="P82"><text:span text:style-name="T28"><text:s text:c="13"/>- białko surowe nie mniej niż 23%,</text:span></text:p>
      <text:p text:style-name="P83"><text:span text:style-name="T31"><text:s text:c="13"/>- włókno surowe od 3-3,5%</text:span></text:p>
      <text:p text:style-name="P37"><text:span text:style-name="T10">- oleje i tłuszcze surowe nie mniej niż 12%,</text:span></text:p>
      <text:p text:style-name="P37"><text:span text:style-name="T10">- popiół nie więcej niż 7,0%</text:span></text:p>
      <text:p text:style-name="P37"><text:span text:style-name="T10">- witamina A nie mniej niż 15000 m.j/kg</text:span></text:p>
      <text:p text:style-name="P37"><text:soft-page-break/><text:span text:style-name="T10">- witamina D3 nie mniej niż 100 m.j/kg</text:span></text:p>
      <text:p text:style-name="P37"><text:span text:style-name="T10">-L-karnityna nie mniej niż 100 mg/kg</text:span></text:p>
      <text:p text:style-name="P37"><text:span text:style-name="T10">- biotyna 2,5 mg/kg</text:span></text:p>
      <text:p text:style-name="P37"><text:span text:style-name="T10">Zawiera glukozaminę i chondriotynę oraz mikroelementy w postaci helatów</text:span></text:p>
      <text:p text:style-name="P37"><text:span text:style-name="T10">2) Dostawa karmy suchej dla kotów – w ilości ok. 300 kg/miesięcznie (opakowanie karma dla kotów 10kg-15 kg) o składzie analitycznym:</text:span></text:p>
      <text:p text:style-name="P37"><text:span text:style-name="T12">- białko surowe nie mniej niż 30%</text:span></text:p>
      <text:p text:style-name="P37"><text:span text:style-name="T12">- włókno surowe 2-2,5%</text:span></text:p>
      <text:p text:style-name="P37"><text:span text:style-name="T12">- oleje i tłuszcze surowe nie mniej niż 12%</text:span></text:p>
      <text:p text:style-name="P37"><text:span text:style-name="T12">- popiół nie więcej niż 6,0%</text:span></text:p>
      <text:p text:style-name="P37"><text:span text:style-name="T12">- CA 1,3-1,4%</text:span></text:p>
      <text:p text:style-name="P37"><text:span text:style-name="T12">- P 1,0-1,1%</text:span></text:p>
      <text:p text:style-name="P37"><text:span text:style-name="T12">- Na 0,25%-0,30% </text:span></text:p>
      <text:p text:style-name="P37"><text:span text:style-name="T10">- tauryna nie mniej niż 750 mg</text:span></text:p>
      <text:p text:style-name="P37"><text:span text:style-name="T10">- witamina A nie mniej niż 1200 m.j/kg</text:span></text:p>
      <text:p text:style-name="P37"><text:span text:style-name="T10">- witamina E nie mniej niż 80 mg/kg</text:span></text:p>
      <text:p text:style-name="P37"><text:span text:style-name="T10">Zawiera mikroelementy w postaci helatów</text:span></text:p>
      <text:p text:style-name="P37"><text:span text:style-name="T10">3) Dostawa karmy suchej dla kotów wolno bytujących – w ilości ok. 800 kg co dwa miesiące (opakowanie karma kotów 2kg-3kg oraz opakowanie 10-15 kg) o składzie analitycznym:</text:span></text:p>
      <text:p text:style-name="P37"><text:span text:style-name="T12">- białko surowe nie mniej niż 30%</text:span></text:p>
      <text:p text:style-name="P37"><text:span text:style-name="T12">- włókno surowe 2-2,5%</text:span></text:p>
      <text:p text:style-name="P37"><text:span text:style-name="T12">- oleje i tłuszcze surowe nie mniej niż 12%</text:span></text:p>
      <text:p text:style-name="P37"><text:span text:style-name="T12">- popiół nie więcej niż 6,0%</text:span></text:p>
      <text:p text:style-name="P37"><text:span text:style-name="T12">- CA 1,3-1,4%</text:span></text:p>
      <text:p text:style-name="P37"><text:span text:style-name="T12">- P 1,0-1,1%</text:span></text:p>
      <text:p text:style-name="P37"><text:span text:style-name="T12">- Na 0,25%-0,30% </text:span></text:p>
      <text:p text:style-name="P37"><text:span text:style-name="T10">- tauryna nie mniej niż 750 mg</text:span></text:p>
      <text:p text:style-name="P37"><text:span text:style-name="T10">- witamina A nie mniej niż 1200 m.j/kg</text:span></text:p>
      <text:p text:style-name="P37"><text:span text:style-name="T10">- witamina E nie mniej niż 80 mg/kg</text:span></text:p>
      <text:p text:style-name="P37"><text:span text:style-name="T10">Zawiera mikroelementy w postaci helatów</text:span></text:p>
      <text:p text:style-name="P37"><text:span text:style-name="T10">4) Dostawa karmy mokrej dla psów jakość premium ok. 360 szt. rocznie (opakowanie puszka: 850g-1240g) o składzie analitycznym: </text:span></text:p>
      <text:p text:style-name="P37"><text:span text:style-name="T10">- Białko surowe: 8,0 %</text:span></text:p>
      <text:p text:style-name="P37"><text:span text:style-name="T10">- Włókno surowe: 0,3 %</text:span></text:p>
      <text:p text:style-name="P37"><text:soft-page-break/><text:span text:style-name="T10">- Tłuszcz surowy: 5,0 %</text:span></text:p>
      <text:p text:style-name="P37"><text:span text:style-name="T10">- Popiół surowy: 3,0 %</text:span></text:p>
      <text:p text:style-name="P37"><text:span text:style-name="T10">- Wilgotność: 81 %.</text:span></text:p>
      <text:p text:style-name="P37"><text:span text:style-name="T10">5) Dostawa karmy mokrej dla kotów jakość premium ok. 840 szt. rocznie (opakowanie puszka: 415g-600g) o składzie analitycznym:</text:span></text:p>
      <text:p text:style-name="P37"><text:span text:style-name="T10">- Białko surowe: 8,5 %</text:span></text:p>
      <text:p text:style-name="P37"><text:span text:style-name="T10">- Włókno surowe: 0,4 %</text:span></text:p>
      <text:p text:style-name="P37"><text:span text:style-name="T10">- Tłuszcz surowy: 4,5 %</text:span></text:p>
      <text:p text:style-name="P37"><text:span text:style-name="T10">- Popiół surowy: 2,5 %</text:span></text:p>
      <text:p text:style-name="P37"><text:span text:style-name="T10">- Wilgotność: 81 %.</text:span></text:p>
      <text:p text:style-name="P37"><text:span text:style-name="T10">6) Smaczki dla psów ok. 50 paczek rocznie</text:span></text:p>
      <text:p text:style-name="P38"/>
      <text:p text:style-name="P37"><text:span text:style-name="T13">UWAGA: podane ilości są ilościami szacunkowymi i dotyczą wagi karmy netto. Karma dla zwierząt winna spełniać warunki przewidziane przepisami prawa dla tego rodzaju produktów. Minimalna przydatność do spożycia/trwałość karmy: zgodnie z obowiązującymi przepisami w zakresie karmy suchej i karmy w puszkach dla zwierząt domowych, nie mniejsza niż 12 miesięcy od daty dostawy do Schroniska. Określone w niniejszym zapytaniu ilości karmy należy traktować jako ilości szacunkowe. Zamówienie realizowane będzie sukcesywnie, w miarę potrzeb Zamawiającego. Zamawiający zastrzega, iż łączny zakres zamówień w czasie trwania umowy może nie osiągnąć ilości szacunkowych, a Wykonawcy nie będą przysługiwać z tego tytułu żadne roszczenia.</text:span></text:p>
      <text:p text:style-name="P38"/>
      <text:p text:style-name="P37"><text:span text:style-name="T10">Czas w jakim Wykonawca będzie zobowiązany wykonać dostawę do każdorazowego zgłoszenia zapotrzebowania przez Zamawiającego: 48 godzin.</text:span></text:p>
      <text:p text:style-name="P37"><text:span text:style-name="T10">Wszystkie koszty związane z transportem i dostawą karmy ponosi Wykonawca. </text:span></text:p>
      <text:p text:style-name="P37"><text:span text:style-name="T10">Przedmiot zamówienia Wykonawca każdorazowo dostarczy do Schroniska dla Bezdomnych Zwierząt w Piotrkowie Trybunalskim, ul. Małopolska 3, 97-300 Piotrków Trybunalski.</text:span></text:p>
      <text:p text:style-name="P40"><text:span text:style-name="T10"><text:s text:c="7"/>4. Warunki płatności: 21 dni przelew. Regulowane należności za wykonaną usługę, będą dokonywane przelewem, na podstawie prawidłowo wystawionej przez Wykonawcę faktury.</text:span></text:p>
      <text:p text:style-name="P25"><text:span text:style-name="T10"><text:s text:c="7"/>5. Termin wykonania zamówienia: Od </text:span><text:span text:style-name="T11">01.04.2022r. </text:span><text:span text:style-name="T10">do 31.12.2022.</text:span></text:p>
      <text:p text:style-name="P25"><text:span text:style-name="T10"><text:s text:c="7"/>6. Opis warunków udziału w postępowaniu:</text:span></text:p>
      <text:p text:style-name="P41"><text:span text:style-name="T10">O udzielenie zamówienia mogą ubiegać się wykonawcy, którzy spełniają warunki dotyczące:</text:span></text:p>
      <text:list xml:id="list7039930360159759745" text:style-name="WWNum14">
        <text:list-item>
          <text:p text:style-name="P63"><text:span text:style-name="T10">posiadania uprawnień do wykonywania określonej działalności lub czynności, jeżeli przepisy prawa nakładają obowiązek ich posiadania – Zamawiający uzna warunek za </text:span><text:soft-page-break/><text:span text:style-name="T10">spełniony, jeżeli Wykonawca dostarczy oświadczenia zgodne z załącznikiem nr 1 do zapytania ofertowego</text:span></text:p>
        </text:list-item>
        <text:list-item>
          <text:p text:style-name="P63"><text:span text:style-name="T10">W celu potwierdzenia warunku dysponowania osobami zdolnymi do wykonywania zamówienia – Zamawiający uzna warunek za spełniony, jeżeli Wykonawca dostarczy oświadczenie zgodnie z załącznikiem nr 1 do zapytania ofertowego,</text:span></text:p>
        </text:list-item>
        <text:list-item>
          <text:p text:style-name="P63"><text:span text:style-name="T10">warunkiem posiadania wiedzy i doświadczenia Wykonawca udokumentuje, że zrealizował, a w przypadku świadczeń okresowych lub ciągłych wykonuje w okresie ostatnich 3 lat przed upływem terminu składania ofert, a jeżeli okres prowadzenia dzielności jest krótszy – w tym okresie co najmniej jedną usługę w zakresie dostawy karmy dla zwierząt o wartości minimum 100 000 zł (słownie: sto tysięcy zł) – załącznik nr 2</text:span></text:p>
        </text:list-item>
      </text:list>
      <text:p text:style-name="P42"><text:span text:style-name="T10">7. Kryterium oceny ofert: najniższa cena</text:span></text:p>
      <text:p text:style-name="P43"><text:span text:style-name="T10"><text:s text:c="7"/>8. Sposób przygotowania oferty oraz miejsce i termin składania ofert;</text:span></text:p>
      <text:p text:style-name="P44"><text:span text:style-name="T10"><text:s text:c="12"/>Ofertę należy złożyć w formie pisemnej w zaklejonych kopertach z napisem OFERTA pt. „Dostawa karmy dla psów oraz kotów na potrzeby Schroniska dla Bezdomnych Zwierząt w Piotrkowie Tryb. oraz dla kotów wolno bytujących na terenie miasta Piotrkowa Tryb.”: </text:span></text:p>
      <text:p text:style-name="P45"><text:span text:style-name="T10">a) osobiście w siedzibie: Schroniska dla Bezdomnych Zwierząt, ul. Małopolska 3</text:span></text:p>
      <text:p text:style-name="P45"><text:span text:style-name="T10">b) przesłać na adres: 97-300 Piotrków Trybunalski, ul. Małopolska 3,</text:span></text:p>
      <text:p text:style-name="P45"><text:span text:style-name="T10">c) w nieprzekraczalnym terminie: do </text:span><text:span text:style-name="T12">dnia 30.03.2022 r. do godz. 10.00</text:span></text:p>
      <text:p text:style-name="P46"><text:span text:style-name="T10"><text:s text:c="12"/>Oferty otrzymane po terminie składania ofert zostaną zwrócone Wykonawcom bez otwierania. </text:span></text:p>
      <text:p text:style-name="P42"><text:span text:style-name="T10">9. Termin i miejsce otwarcia ofert:</text:span></text:p>
      <text:p text:style-name="P47"><text:span text:style-name="T10">a) otwarcie ofert nastąpi dnia 31.03.2022 r. o godzinie 9.00 </text:span><text:span text:style-name="T11">w siedzibie Schroniska dla <text:s text:c="3"/>Bezdomnych Zwierząt, ul. Małopolska 3</text:span></text:p>
      <text:p text:style-name="P48"><text:span text:style-name="T10">b) otwarcie ofert jest jawne.</text:span></text:p>
      <text:p text:style-name="P49"><text:span text:style-name="T10"><text:s text:c="7"/>10. Do oferty muszą być dołączone następujące dokumenty:</text:span></text:p>
      <text:p text:style-name="P45"><text:span text:style-name="T10">- wypełniony i podpisany formularz ofertowy,</text:span></text:p>
      <text:p text:style-name="P45"><text:span text:style-name="T10">- potwierdzona za zgodność kserokopia dokumentu uprawniającego do wykonywania usługi,</text:span></text:p>
      <text:p text:style-name="P45"><text:span text:style-name="T10">- zaparafowany wzór umow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5">FORMULARZ OFERTY</text:span></text:p>
      <text:p text:style-name="P14"><text:span text:style-name="T14">Odpowiadając na zapytanie ofertowe pt. „Dostawa </text:span><text:span text:style-name="T17">wraz z rozładunkiem karmy dla psów oraz kotów na potrzeby Schroniska dla Bezdomnych Zwierząt w Piotrkowie Trybunalskim, </text:span><text:span text:style-name="T18">ul. Małopolska 3 oraz dla kotów wolno bytujących na terenie miasta Piotrkowa Tryb.”.</text:span></text:p>
      <text:p text:style-name="P17"><text:span text:style-name="T19">Nazwa Wykonawcy: ……………………………………………………………………………………………….</text:span></text:p>
      <text:p text:style-name="P17"><text:span text:style-name="T19">Adres Wykonawcy: ………………………………………………………………………………………………...</text:span></text:p>
      <text:p text:style-name="P17"><text:span text:style-name="T19">NIP: …………………………………………… </text:span><text:span text:style-name="T21">REGON: ………………………………………………………...</text:span></text:p>
      <text:p text:style-name="P17"><text:span text:style-name="T21">Telefon: …………………… Fax: ……………………. Email:…………………………………………………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9"><text:span text:style-name="T20">Lp.</text:span></text:p>
          </table:table-cell>
          <table:table-cell table:style-name="Tabela1.A1" office:value-type="string">
            <text:p text:style-name="P30"><text:span text:style-name="T23">Nazwa</text:span></text:p>
          </table:table-cell>
          <table:table-cell table:style-name="Tabela1.A1" office:value-type="string">
            <text:p text:style-name="P30"><text:span text:style-name="T23">Nazwa produktu/producent zaproponowanego przez dostawcę</text:span></text:p>
          </table:table-cell>
          <table:table-cell table:style-name="Tabela1.A1" office:value-type="string">
            <text:p text:style-name="P30"><text:span text:style-name="T23">j.m.</text:span></text:p>
          </table:table-cell>
          <table:table-cell table:style-name="Tabela1.A1" office:value-type="string">
            <text:p text:style-name="P30"><text:span text:style-name="T23">ilość</text:span></text:p>
          </table:table-cell>
          <table:table-cell table:style-name="Tabela1.A1" office:value-type="string">
            <text:p text:style-name="P30"><text:span text:style-name="T23">Cena jednostkowa netto</text:span></text:p>
          </table:table-cell>
          <table:table-cell table:style-name="Tabela1.A1" office:value-type="string">
            <text:p text:style-name="P30"><text:span text:style-name="T23">Wartość netto</text:span></text:p>
          </table:table-cell>
          <table:table-cell table:style-name="Tabela1.A1" office:value-type="string">
            <text:p text:style-name="P30"><text:span text:style-name="T23">VAT</text:span></text:p>
          </table:table-cell>
          <table:table-cell table:style-name="Tabela1.A1" office:value-type="string">
            <text:p text:style-name="P30"><text:span text:style-name="T23">Wartość brutto</text:span></text:p>
          </table:table-cell>
        </table:table-row>
        <table:table-row table:style-name="Tabela1.2">
          <table:table-cell table:style-name="Tabela1.A1" office:value-type="string">
            <text:p text:style-name="P29"><text:span text:style-name="T17">1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29"><text:span text:style-name="T17">2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29"><text:span text:style-name="T17">3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29"><text:span text:style-name="T17">4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29"><text:span text:style-name="T17">5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3">
          <table:table-cell table:style-name="Tabela1.A1" office:value-type="string">
            <text:p text:style-name="P29"><text:span text:style-name="T17">6.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  <table:table-row table:style-name="Tabela1.8">
          <table:table-cell table:style-name="Tabela1.A1" office:value-type="string">
            <text:p text:style-name="P33"/>
          </table:table-cell>
          <table:table-cell table:style-name="Tabela1.B2" office:value-type="string">
            <text:p text:style-name="P31"><text:span text:style-name="T16">RAZEM<text:tab/></text:span></text:p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</table:table-row>
      </table:table>
      <text:p text:style-name="P18"/>
      <text:p text:style-name="P17"><text:span text:style-name="T22">……………… zł </text:span><text:span text:style-name="T24">(netto bez podatku VAT)</text:span><text:span text:style-name="T22"> <text:s text:c="31"/>………………...% </text:span><text:span text:style-name="T24">(stawka VAT)</text:span></text:p>
      <text:p text:style-name="P15"><text:span text:style-name="T22">………………. zł </text:span><text:span text:style-name="T24">(kwota podatku VAT)</text:span><text:span text:style-name="T22"> <text:s text:c="35"/>………………. zł </text:span><text:span text:style-name="T24">(cena brutto z podatkiem VAT)</text:span></text:p>
      <text:p text:style-name="P15"><text:span text:style-name="T24">Słownie cena brutto:</text:span><text:span text:style-name="T22"> ……………………………………………………………………………………………. zł</text:span></text:p>
      <text:list xml:id="list4457327763455214290" text:style-name="WWNum12">
        <text:list-item>
          <text:p text:style-name="P68"><text:span text:style-name="T27">Oświadczamy, że zapoznaliśmy się z zapytaniem ofertowym, wymaganiami Zamawiającego i nie wnosimy żadnych zastrzeżeń oraz zdobyliśmy konieczne informacje do przygotowania oferty.</text:span></text:p>
        </text:list-item>
        <text:list-item>
          <text:p text:style-name="P68"><text:span text:style-name="T27">Oświadczamy, że kalkulacja cenowa zawiera wszystkie pozycje niezbędne do wykonania dostaw w zakresie określonym zapytaniem ofertowym.</text:span></text:p>
        </text:list-item>
        <text:list-item>
          <text:p text:style-name="P68"><text:span text:style-name="T27">Przyjmuję warunki płatności faktury w dniach licząc od daty prawidłowo wystawionej faktury 21 dni.</text:span></text:p>
        </text:list-item>
        <text:list-item>
          <text:p text:style-name="P68"><text:soft-page-break/><text:span text:style-name="T27">Oświadczamy, że akceptujemy warunki przyszłej umowy przedstawione w zapytaniu ofertowym i zobowiązujemy się w przypadku wyboru naszej oferty do zawarcia umowy na wymienionych warunkach, w miejscu i terminie wyznaczonym przez Zamawiającego. </text:span></text:p>
        </text:list-item>
        <text:list-item>
          <text:p text:style-name="P68"><text:span text:style-name="T27">Wykonawca oświadcza, że posiada uprawnienia do wykonania zleconej usługi.</text:span></text:p>
        </text:list-item>
        <text:list-item>
          <text:p text:style-name="P68"><text:span text:style-name="T27">Wykonawca oświadcza, że zapoznał się z przedmiotem oraz warunkami zlecenia.</text:span></text:p>
        </text:list-item>
        <text:list-item>
          <text:p text:style-name="P68"><text:span text:style-name="T27">Załącznikami do niniejszego formularza stanowiącymi integralną część oferty jest żądane oświadczenie potwierdzające spełnienie wymogów określonych w zapytaniu ofertowym:</text:span></text:p>
        </text:list-item>
      </text:list>
      <text:p text:style-name="P67"><text:span text:style-name="T27">- załącznik nr 1 i 2 </text:span></text:p>
      <text:p text:style-name="P2"><text:span text:style-name="T25">…………………………………………………</text:span></text:p>
      <text:p text:style-name="P2"><text:span text:style-name="T25">(podpis i pieczęć Wykonawcy)</text:span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pan text:style-name="T28"/></text:p>
      <text:p text:style-name="Standard"><text:soft-page-break/><text:span text:style-name="T28"/></text:p>
      <text:p text:style-name="Standard"><text:span text:style-name="T28">…………………………………….<text:line-break/>(pieczątka Wykonawcy)<text:tab/><text:tab/><text:tab/><text:tab/><text:tab/><text:tab/><text:tab/></text:span><text:span text:style-name="T29">Załącznik nr 1</text:span></text:p>
      <text:p text:style-name="P10"/>
      <text:p text:style-name="P10"/>
      <text:p text:style-name="P3"><text:span text:style-name="T29">OŚWIADCZENIE WYKONAWCY</text:span></text:p>
      <text:p text:style-name="P3"><text:span text:style-name="T29">O SPEŁNIENIU WARUNKÓW UDZIAŁU W POSTĘPOWANIU</text:span></text:p>
      <text:p text:style-name="P11"/>
      <text:p text:style-name="P14"><text:span text:style-name="T5">Przystępując do postępowania w trybie zapytania ofertowego pt.</text:span><text:span text:style-name="T7"> </text:span><text:span text:style-name="T6">„Dostawa </text:span><text:span text:style-name="T8">wraz <text:line-break/>z rozładunkiem karmy dla psów oraz kotów na potrzeby Schroniska dla Bezdomnych Zwierząt w Piotrkowie Trybunalskim, ul. Małopolska 3 </text:span><text:span text:style-name="T1">oraz dla kotów wolno bytujących na terenie miasta Piotrkowa Tryb.”</text:span></text:p>
      <text:p text:style-name="P15"><text:span text:style-name="T8">Oświadczam, że:</text:span></text:p>
      <text:list xml:id="list1434090431053070110" text:style-name="WWNum13">
        <text:list-item>
          <text:p text:style-name="P69"><text:span text:style-name="T8">Posiadam uprawnienia do wykonywania określonej działalności lub czynności, jeżeli przepisy prawa nakładają obowiązek ich posiadania,</text:span></text:p>
        </text:list-item>
        <text:list-item>
          <text:p text:style-name="P69"><text:span text:style-name="T8">Dysponują potencjałem technicznym i osobami zdolnymi do wykonania danego zamówienia,</text:span></text:p>
        </text:list-item>
        <text:list-item>
          <text:p text:style-name="P69"><text:span text:style-name="T8">Posiadam sytuację ekonomiczną i finansową odpowiednią do wykonania danego zamówienia</text:span></text:p>
        </text:list-item>
      </text:list>
      <text:p text:style-name="P15"><text:span text:style-name="T8">Prawdziwość powyższych danych potwierdzam własnoręcznym podpisem świadom odpowiedzialności karnej z art. 297 kk oraz 305 kk.</text:span></text:p>
      <text:p text:style-name="P19"/>
      <text:p text:style-name="P13"/>
      <text:p text:style-name="P15"><text:span text:style-name="T2">………………………………………………<text:line-break/>(miejscowość i data)</text:span></text:p>
      <text:p text:style-name="P13"/>
      <text:p text:style-name="P16"><text:soft-page-break/><text:span text:style-name="T2">…………………………………………..<text:line-break/>(podpis i pieczątka Wykonawcy)</text:span></text:p>
      <text:p text:style-name="P7"/>
      <text:p text:style-name="Standard"><text:span text:style-name="T28">……………………………………<text:line-break/>(pieczątka Wykonawcy)<text:tab/><text:tab/><text:tab/><text:tab/><text:tab/><text:tab/><text:tab/></text:span><text:span text:style-name="T29">Załącznik nr 2</text:span></text:p>
      <text:p text:style-name="P7"/>
      <text:p text:style-name="P3"><text:span text:style-name="T29">Wykaz wykonywanych dostaw</text:span></text:p>
      <text:p text:style-name="P11"/>
      <text:p text:style-name="P5"><text:span text:style-name="T28">Wykonawca udokumentuje, że zrealizował, a w przypadku świadczeń okresowych lub ciągłych wykonuje w okresie ostatnich 3 lat przed upływem terminu składania ofert, a jeżeli okres prowadzenia dzielności jest krótszy – w tym okresie co najmniej jedną usługę w zakresie dostawy karmy dla zwierząt o wartości minimum 100 000,00 zł (słownie: sto tysięcy zł 00/100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2"><text:span text:style-name="T28">Lp.</text:span></text:p>
          </table:table-cell>
          <table:table-cell table:style-name="Tabela2.A1" office:value-type="string">
            <text:p text:style-name="P28"><text:span text:style-name="T28">Przedmiot dostaw zgodnie z warunkami zapytania</text:span></text:p>
          </table:table-cell>
          <table:table-cell table:style-name="Tabela2.A1" office:value-type="string">
            <text:p text:style-name="P28"><text:span text:style-name="T28">Data realizacji dostawy</text:span></text:p>
          </table:table-cell>
          <table:table-cell table:style-name="Tabela2.A1" office:value-type="string">
            <text:p text:style-name="P32"><text:span text:style-name="T28">Odbiorca dostawy</text:span></text:p>
          </table:table-cell>
        </table:table-row>
        <table:table-row table:style-name="Tabela2.1">
          <table:table-cell table:style-name="Tabela2.A1" office:value-type="string">
            <text:p text:style-name="P32"><text:span text:style-name="T28">1.</text:span></text:p>
          </table:table-cell>
          <table:table-cell table:style-name="Tabela2.A1" office:value-type="string"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2"><text:span text:style-name="T28">2.</text:span></text:p>
          </table:table-cell>
          <table:table-cell table:style-name="Tabela2.A1" office:value-type="string"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2"><text:span text:style-name="T28">3.</text:span></text:p>
          </table:table-cell>
          <table:table-cell table:style-name="Tabela2.A1" office:value-type="string"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1" office:value-type="string">
            <text:p text:style-name="P32"><text:span text:style-name="T28">4.</text:span></text:p>
          </table:table-cell>
          <table:table-cell table:style-name="Tabela2.A1" office:value-type="string">
            <text:p text:style-name="P34"/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</table:table>
      <text:p text:style-name="P8"/>
      <text:p text:style-name="P8"/>
      <text:p text:style-name="P8"/>
      <text:p text:style-name="Standard"><text:span text:style-name="T28">Data: …………………………………<text:tab/><text:tab/><text:tab/><text:tab/><text:tab/>………………………………………………<text:line-break/><text:tab/><text:tab/><text:tab/><text:tab/><text:tab/><text:tab/><text:tab/><text:tab/>(podpis osób upoważnionych)</text:span></text:p>
      <text:p text:style-name="P7"/>
      <text:p text:style-name="P7"/>
      <text:p text:style-name="Standard"><text:span text:style-name="T28">W załączeniu:</text:span></text:p>
      <text:p text:style-name="Standard"><text:span text:style-name="T28">- dokumenty potwierdzające, że dostawa została wykonana lub jest wykonywana należycie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Standard"><text:span text:style-name="T28">Projekt </text:span></text:p>
      <text:p text:style-name="P1"><text:span text:style-name="T28">Piotrków Tryb., dn. ….. . ….. . ……. r.</text:span></text:p>
      <text:p text:style-name="P9"/>
      <text:p text:style-name="P27"><text:span text:style-name="T28">Umowa 5/2022</text:span></text:p>
      <text:p text:style-name="P36"/>
      <text:p text:style-name="P24"><text:span text:style-name="T28">Umowa zawarta w dniu ….. . …. .20….. r. w Piotrkowie Trybunalskim pomiędzy: Towarzystwem Opieki nad Zwierzętami w Polsce Oddział w Piotrkowie Trybunalskim, ul. Małopolska 3, 97-300 Piotrków Tryb. reprezentowanym przez:</text:span></text:p>
      <text:list xml:id="list7365170839311149272" text:style-name="WWNum1">
        <text:list-item>
          <text:p text:style-name="P66"><text:span text:style-name="T28">Grażynę Fałek</text:span></text:p>
        </text:list-item>
        <text:list-item>
          <text:p text:style-name="P66"><text:span text:style-name="T28">Annę Suchocką</text:span></text:p>
        </text:list-item>
      </text:list>
      <text:p text:style-name="P24"><text:span text:style-name="T28">Zwanej dalej „Zamawiającym” z jednej strony, a „Wykonawcą” …………………………………………………………………………………………………………………………………………</text:span><text:bookmark text:name="_GoBack"/></text:p>
      <text:p text:style-name="P24"><text:span text:style-name="T28">W wyniku przeprowadzenia uproszczonego postępowania o wartości poniżej równowartości kwoty 120.000,00 zł netto, zawarto umowę następującej treści:</text:span></text:p>
      <text:p text:style-name="P50"/>
      <text:p text:style-name="P51"><text:span text:style-name="T28">§ 1</text:span></text:p>
      <text:list xml:id="list1256380760628490429" text:style-name="WWNum2">
        <text:list-item>
          <text:p text:style-name="P70"><text:span text:style-name="T28">Przedmiotem umowy jest dostawa wraz z rozładunkiem karmy dla psów i kotów na potrzeby Schroniska dla Bezdomnych Zwierząt w Piotrkowie Trybunalskim, <text:s text:c="23"/>ul. Małopolska 3 oraz dla kotów wolno bytujących na terenie miasta Piotrkowa Tryb.</text:span></text:p>
        </text:list-item>
        <text:list-item>
          <text:p text:style-name="P70"><text:span text:style-name="T28">Zamówieniem objęta jest sukcesywna dostawa karmy dla psów i kotów do schroniska w oryginalnych opakowaniach producenta:</text:span></text:p>
        </text:list-item>
      </text:list>
      <text:list xml:id="list6881504688192904018" text:style-name="WWNum9">
        <text:list-item>
          <text:p text:style-name="P64"><text:span text:style-name="T28">Dostawa karmy dla psów o składzie analitycznym:</text:span></text:p>
        </text:list-item>
      </text:list>
      <text:p text:style-name="P77"><text:span text:style-name="T28">- białko surowe nie mniej niż 23%,</text:span></text:p>
      <text:p text:style-name="P77"><text:span text:style-name="T28">- włókno surowe od 3-3,5%</text:span></text:p>
      <text:p text:style-name="P77"><text:span text:style-name="T28">- oleje i tłuszcze surowe nie mniej niż 12%,</text:span></text:p>
      <text:p text:style-name="P77"><text:span text:style-name="T28">- popiół nie więcej niż 7%,</text:span></text:p>
      <text:p text:style-name="P77"><text:span text:style-name="T28">- witamina D3 nie mniej niż 100 m.j./kg</text:span></text:p>
      <text:p text:style-name="P77"><text:soft-page-break/><text:span text:style-name="T28">- witamina A nie mniej niż 15000 m.j./kg</text:span></text:p>
      <text:p text:style-name="P77"><text:span text:style-name="T28">- L-karnityna nie mniej niż 100 mg/kg</text:span></text:p>
      <text:p text:style-name="P77"><text:span text:style-name="T28">- biotyna 2,5 mg/kg</text:span></text:p>
      <text:p text:style-name="P77"><text:span text:style-name="T28">- zawiera glukozaminę i chondroitynę oraz mikroelementy w postaci helatów</text:span></text:p>
      <text:p text:style-name="P52"><text:span text:style-name="T28">b) <text:s/>Dostawa karmy dla kotów o składzie analitycznym </text:span></text:p>
      <text:p text:style-name="P53"><text:span text:style-name="T28">- białko surowe nie mniej niż 30%,</text:span></text:p>
      <text:p text:style-name="P53"><text:span text:style-name="T28">- włókno surowe od 2-2,5%,</text:span></text:p>
      <text:p text:style-name="P53"><text:span text:style-name="T28">- oleje i tłuszcze surowe nie mniej niż 12%,</text:span></text:p>
      <text:p text:style-name="P53"><text:span text:style-name="T28">- popiół nie więcej niż 6%,</text:span></text:p>
      <text:p text:style-name="P53"><text:span text:style-name="T28">- Ca 1,3-1,4%,</text:span></text:p>
      <text:p text:style-name="P53"><text:span text:style-name="T28">- P 1,0-1,1%,</text:span></text:p>
      <text:p text:style-name="P53"><text:span text:style-name="T28">- Na 0,25% - 0,30%</text:span></text:p>
      <text:p text:style-name="P53"><text:span text:style-name="T28">- Tauryna nie mniej niż 750 mg</text:span></text:p>
      <text:p text:style-name="P53"><text:span text:style-name="T28">- witamina A nie mniej niż 1200 m.j./kg</text:span></text:p>
      <text:p text:style-name="P53"><text:span text:style-name="T28">- witamina E nie mniej niż 80 mg/kg</text:span></text:p>
      <text:p text:style-name="P53"><text:span text:style-name="T28">- zawiera mikroelementy w postaci helatów</text:span></text:p>
      <text:p text:style-name="P54"><text:span text:style-name="T28">c) Dostawa karmy mokrej dla psów o składzie analitycznym:</text:span></text:p>
      <text:p text:style-name="P55"><text:span text:style-name="T10">- Białko surowe: 8,0 %</text:span></text:p>
      <text:p text:style-name="P56"><text:span text:style-name="T10">- Włókno surowe: 0,3 %</text:span></text:p>
      <text:p text:style-name="P55"><text:span text:style-name="T10">- Tłuszcz surowy: 5,0 %</text:span></text:p>
      <text:p text:style-name="P55"><text:span text:style-name="T10">- Popiół surowy: 3,0 %</text:span></text:p>
      <text:p text:style-name="P55"><text:span text:style-name="T10">- Wilgotność: 81 %.</text:span></text:p>
      <text:list xml:id="list31297056" text:continue-list="list7039930360159759745" text:style-name="WWNum14">
        <text:list-item>
          <text:p text:style-name="P78"><text:span text:style-name="T28">Dostawa karmy mokrej dla kotów o składzie analitycznym:</text:span></text:p>
        </text:list-item>
      </text:list>
      <text:p text:style-name="P79"><text:span text:style-name="T10">- Białko surowe: 8,5 %</text:span></text:p>
      <text:p text:style-name="P79"><text:span text:style-name="T10">- Włókno surowe: 0,4 %</text:span></text:p>
      <text:p text:style-name="P79"><text:span text:style-name="T10">- Tłuszcz surowy: 4,5 %</text:span></text:p>
      <text:p text:style-name="P79"><text:span text:style-name="T10">- Popiół surowy: 2,5 %</text:span></text:p>
      <text:p text:style-name="P79"><text:span text:style-name="T10">- Wilgotność: 81 %.</text:span></text:p>
      <text:p text:style-name="P57"><text:span text:style-name="T10">e) Smaczki dla psów.</text:span></text:p>
      <text:p text:style-name="P58"><text:span text:style-name="T28">3. Karma dla zwierząt winna spełniać warunki przewidziane przepisami prawa dla tego rodzaju produktów. Minimalna przydatność do spożycia/trwałość karmy: zgodnie <text:s text:c="14"/>z obowiązującymi przepisami w zakresie karmy suchej dla zwierząt, nie mniejsza niż 12 miesięcy od daty dostawy do schroniska. </text:span></text:p>
      <text:p text:style-name="P59"><text:soft-page-break/><text:span text:style-name="T28">4. Zamawiający zleca, a wykonawca zobowiązuje się wykonać wszelkie niezbędne czynności dla zrealizowania przedmiotu umowy określonego w ust.1</text:span></text:p>
      <text:list xml:id="list5865094625247408643" text:style-name="WWNum10">
        <text:list-item>
          <text:p text:style-name="P65"><text:span text:style-name="T28">Wykonawca oświadcza, iż przedmiot umowy zostanie zrealizowany z zachowaniem umówionych terminów oraz należytej staranności.</text:span></text:p>
        </text:list-item>
        <text:list-item>
          <text:p text:style-name="P65"><text:span text:style-name="T28">Wykonawca zobowiązuje się zrealizować przedmiot umowy w terminie od 01.04.2022r. do 31.12.2022r.</text:span></text:p>
        </text:list-item>
      </text:list>
      <text:p text:style-name="P80"><text:span text:style-name="T28">§ 2</text:span></text:p>
      <text:list xml:id="list7469757946538023354" text:style-name="WWNum3">
        <text:list-item>
          <text:p text:style-name="P71"><text:span text:style-name="T28">Wysokość wynagrodzenia przysługującemu za wykonanie przedmiotu umowy ustalona została na podstawie ofert wykonawcy:</text:span></text:p>
        </text:list-item>
      </text:list>
      <text:p text:style-name="P60"><text:span text:style-name="T28"><text:s text:c="5"/>Karma dla psów 800 kg, kwota netto ……………, kwota brutto …………. zł.</text:span></text:p>
      <text:p text:style-name="P60"><text:span text:style-name="T28"><text:s text:c="5"/>Karma dla kotów 300 kg, kwota netto ……………, kwota brutto …………. zł</text:span></text:p>
      <text:p text:style-name="P60"><text:span text:style-name="T28"><text:tab/>Karma dla kotów wolno bytujących 800 kg, kwota netto …………, kwota brutto ………. zł</text:span></text:p>
      <text:p text:style-name="P60"><text:span text:style-name="T28"><text:tab/>Karma mokra dla psów 360 szt. puszek, kwota netto ……….…, kwota brutto ……………. zł</text:span></text:p>
      <text:p text:style-name="P60"><text:span text:style-name="T28"><text:tab/>Karma mokra dla kotów 840 szt. puszek, kwota netto ………… , kwota brutto ………….. zł</text:span></text:p>
      <text:p text:style-name="P60"><text:span text:style-name="T28"><text:tab/>Smaczki dla psów 50 paczek, kwota netto ……….., kwota brutto ………. zł</text:span></text:p>
      <text:list xml:id="list31286450" text:continue-numbering="true" text:style-name="WWNum3">
        <text:list-item>
          <text:p text:style-name="P71"><text:span text:style-name="T28">Zamawiający zastrzega, iż łączny zakres zamówień w czasie trwania umowy może osiągnąć wyższe bądź niższe ilości niż wymienione w ust.1 przy czym szacunkowa wartość będzie wynikać z iloczynu faktycznie zakupionej karmy.</text:span></text:p>
        </text:list-item>
        <text:list-item>
          <text:p text:style-name="P71"><text:span text:style-name="T28">Wykonawca w razie potrzeby jest w stanie zapewnić wyższe ilości niż zostały wymienione w ust.1 </text:span></text:p>
        </text:list-item>
        <text:list-item>
          <text:p text:style-name="P71"><text:span text:style-name="T28">Wartość usług będzie świadczona do wysokości środków zabezpieczonych w budżecie na rok 2022.</text:span></text:p>
        </text:list-item>
        <text:list-item>
          <text:p text:style-name="P71"><text:span text:style-name="T28">Wykonawca </text:span><text:span text:style-name="T30">jest/nie jest</text:span><text:span text:style-name="T28"> płatnikiem VAT i posiada NIP …………………….. .</text:span></text:p>
        </text:list-item>
      </text:list>
      <text:p text:style-name="P80"><text:span text:style-name="T28">§ 3</text:span></text:p>
      <text:list xml:id="list1918091020797932820" text:style-name="WWNum4">
        <text:list-item>
          <text:p text:style-name="P72"><text:span text:style-name="T28">Podstawą zapłaty za dostarczony każdorazowo przedmiot umowy będzie częściowa faktura VAT wystawiona przez wykonawcę, w raz z załączonym dowodem dostawy WZ wystawionym przez wykonawcę podpisanym przez obie strony lub upoważnione na piśmie osoby.</text:span></text:p>
        </text:list-item>
        <text:list-item>
          <text:p text:style-name="P72"><text:soft-page-break/><text:span text:style-name="T28">Ceny jednostkowe netto określone w wykazie asortymentowym, o którym mowa <text:s text:c="11"/>w § 2 ust. 1 będą niezmienne na czas trwania umowy.</text:span></text:p>
        </text:list-item>
        <text:list-item>
          <text:p text:style-name="P72"><text:span text:style-name="T28">Strony zgodnie ustalają, że w rozliczeniach obowiązywać będzie 21 dniowy termin płatności po każdorazowym dostarczeniu części przedmiotu umowy oraz przedłożeniu faktury VAT przez wykonawcę.</text:span></text:p>
        </text:list-item>
        <text:list-item>
          <text:p text:style-name="P72"><text:span text:style-name="T28">Wynagrodzenie przysługujące wykonawcy jest płatne przelewem z rachunku Zamawiającego lub inna forma płatności do uzgodnienia między stronami.</text:span></text:p>
        </text:list-item>
      </text:list>
      <text:p text:style-name="P61">§ 4</text:p>
      <text:list xml:id="list4449496805466568669" text:style-name="WWNum5">
        <text:list-item>
          <text:p text:style-name="P73"><text:span text:style-name="T28">Wykonawca nie może zlecić wykonania przedmiotu umowy podwykonawcy.</text:span></text:p>
        </text:list-item>
      </text:list>
      <text:p text:style-name="P81"/>
      <text:p text:style-name="P81"/>
      <text:p text:style-name="P81">§ 5</text:p>
      <text:list xml:id="list6930385468851262806" text:style-name="WWNum6">
        <text:list-item>
          <text:p text:style-name="P74"><text:span text:style-name="T28">W sprawach nieuregulowanych niniejszą umową mają zastosowanie przepisy Ustawy z dnia 23 kwietnia 1964 r. Kodeks Cywilny </text:span><text:span text:style-name="T32">(Dz.U.Nr 16/64, poz.93 z późn. zm.)</text:span></text:p>
        </text:list-item>
        <text:list-item>
          <text:p text:style-name="P74"><text:span text:style-name="T28">Wszelkie zmiany lub uzupełnienia niniejszej umowy mogą nastąpić za zgodą stron w formie pisemnego aneksu pod rygorem nieważności.</text:span></text:p>
        </text:list-item>
      </text:list>
      <text:p text:style-name="P81">§ 6</text:p>
      <text:list xml:id="list3807510570457697994" text:style-name="WWNum7">
        <text:list-item>
          <text:p text:style-name="P75"><text:span text:style-name="T28">Sądem właściwym dla wszystkich spraw, które wynikają z realizacji tej umowy będzie sąd w Piotrkowie Trybunalskim.</text:span></text:p>
        </text:list-item>
      </text:list>
      <text:p text:style-name="P62">§ 7</text:p>
      <text:list xml:id="list7171422195096318321" text:style-name="WWNum8">
        <text:list-item>
          <text:p text:style-name="P76"><text:span text:style-name="T28">Niniejszą umowę sporządzono w dwóch jednobrzmiących egzemplarzach po jednym egzemplarzu dla każdej ze stron.</text:span></text:p>
        </text:list-item>
      </text:list>
      <text:p text:style-name="P35"/>
      <text:p text:style-name="P24"><text:span text:style-name="T28">ZAMAWIAJĄCY: <text:tab/><text:tab/><text:tab/><text:tab/><text:tab/><text:tab/><text:tab/><text:tab/>WYKONAWCA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2-03-16T09:40:00</meta:creation-date>
    <dc:date>2022-03-16T11:06:55.86</dc:date>
    <meta:editing-duration>PT3S</meta:editing-duration>
    <meta:generator>OpenOffice/4.1.3$Win32 OpenOffice.org_project/413m1$Build-9783</meta:generator>
    <meta:document-statistic meta:table-count="2" meta:image-count="0" meta:object-count="0" meta:page-count="13" meta:paragraph-count="221" meta:word-count="2234" meta:character-count="15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